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denuncias-Pro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">
            <text:p>Denuncias recibidas</text:p>
          </table:table-cell>
          <table:table-cell office:value-type="string" table:style-name="ce1">
            <text:p>Tipos de Demandas</text:p>
          </table:table-cell>
          <table:table-cell office:value-type="string" table:style-name="ce1">
            <text:p>Tris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or libro de reclamaciones<text:s/>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or 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or libro de reclamaciones<text:s/>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or falta de calidad en los producto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or cargos indebido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Por incumplimiento de contrat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rcentaje tarjeta de credi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Producto deteriora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ecio no visible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Mediacion Financiaera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um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tr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rcentaje tarjeta de credi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Producto deteriora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um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tr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 sin fecha de vencimient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stro Sanitar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ebidas Adulterada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sin fecha de vencimient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gistro Sanitar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4">
            <text:p>Bebidas Adulteradas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ecnologia002</meta:initial-creator>
    <dc:creator>AlvarOj Abreu Castillo</dc:creator>
    <meta:creation-date>2020-10-08T15:26:55Z</meta:creation-date>
    <dc:date>2025-04-15T14:04:45Z</dc:date>
  </office:meta>
</office:document-meta>
</file>